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1987 herstellen fietspad ter plaatse van Dubbele buurt 64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over herstellen fietspad ter plaatse van Dubbele Buurt 64 te Amsterdam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6 jun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4090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09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09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Publicatie aanvraag omgevingsvergunning 2024-011987 herstellen fietspad ter plaatse van Dubbele buurt 64 te Amsterdam</meta:user-defined>
    <meta:user-defined meta:name="DCTERMS.W3CDTF/DCTERMS.available">2024-07-05</meta:user-defined>
    <meta:user-defined meta:name="DCTERMS.W3CDTF/OVERHEIDop.jaargang">2024</meta:user-defined>
    <meta:user-defined meta:name="OVERHEIDop.publicationIssue">14090</meta:user-defined>
    <meta:user-defined meta:name="OVERHEIDop.WsbID/DC.identifier">wsb-2024-14090</meta:user-defined>
    <meta:user-defined meta:name="OVERHEIDop.versieInformatie"/>
  </office:meta>
</office:document-meta>
</file>