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een sondering ter plaatse van de Veerstraat ter hoogte van huisnummer 29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een sondering ter plaatse van de Veerstraat ter hoogte van huisnummer 29 te Waardenburg zijn niet vergunningsplichtig. 
</text:p>
            <text:p text:style-name="common-al">Zaaknummer: 202407000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8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0001</meta:user-defined>
    <meta:user-defined meta:name="DCTERMS.abstract">het uitvoeren van sonderingen ter plaatse van de Veerstraat t.h.v. huisnr 29 te Waard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een sondering ter plaatse van de Veerstraat ter hoogte van huisnummer 29 te Waardenbu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14088</meta:user-defined>
    <meta:user-defined meta:name="OVERHEIDop.WsbID/DC.identifier">wsb-2024-14088</meta:user-defined>
    <meta:user-defined meta:name="OVERHEIDop.versieInformatie"/>
  </office:meta>
</office:document-meta>
</file>