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1966 bouwen woning ter plaatse van Noordeinde 61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een woning ter plaatse van Noordeinde 61 te Waddinxveen.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6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087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8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87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1966 bouwen woning ter plaatse van Noordeinde 61 te Waddinxve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14087</meta:user-defined>
    <meta:user-defined meta:name="OVERHEIDop.WsbID/DC.identifier">wsb-2024-14087</meta:user-defined>
    <meta:user-defined meta:name="OVERHEIDop.versieInformatie"/>
  </office:meta>
</office:document-meta>
</file>