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999 plaatsen van een handhole in de regionale waterkering t.h.v. Mounebuorren 9, Hallum</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dagelijks bestuur van Wetterskip Fryslân een omgevingsvergunning wateractiviteit verleend aan TRenT Infrastructuur B.V. te Enschede, voor het plaatsen van een handhole in de regionale waterkering ter hoogte van de locatie Mounebuorren 9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00999 plaatsen van een handhole in de regionale waterkering t.h.v. Mounebuorren 9, Hallum</meta:user-defined>
    <meta:user-defined meta:name="DCTERMS.W3CDTF/DCTERMS.available">2024-07-05</meta:user-defined>
    <meta:user-defined meta:name="DCTERMS.W3CDTF/OVERHEIDop.jaargang">2024</meta:user-defined>
    <meta:user-defined meta:name="OVERHEIDop.publicationIssue">14086</meta:user-defined>
    <meta:user-defined meta:name="OVERHEIDop.WsbID/DC.identifier">wsb-2024-14086</meta:user-defined>
    <meta:user-defined meta:name="OVERHEIDop.versieInformatie"/>
  </office:meta>
</office:document-meta>
</file>