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1426 onderzoeken veiligheid primaire waterkeringen en voorbereidingen op versterking trajecten die niet aan de waterveiligheid voldoen, betreffende alle primaire waterkeringen in het beheergebied van Wetterskip Fryslân</text:p>
      <text:section text:name="zakelijke-mededeling_id1-3-2" text:style-name="zakelijke-mededeling">
        <text:section text:name="zakelijke-mededeling-tekst_id1-3-2-1" text:style-name="zakelijke-mededeling-tekst">
          <text:section text:name="tekst_id1-3-2-1-1" text:style-name="tekst">
            <text:p text:style-name="common-al">Op verzenddatum heeft het dagelijks bestuur van Wetterskip Fryslân een omgevingsvergunning wateractiviteit verleend aan Wetterskip Fryslân te Leeuwarden, voor het uitvoeren van diverse onderzoeken ten behoeve van de veiligheidsbeoordeling van de primaire waterkeringen en de voorbereidingen op de versterking van trajecten die niet aan de waterveiligheid voldoen. Dit betreft alle primaire waterkeringen in het beheergebied van Wetterskip Fryslân. </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601426 onderzoeken veiligheid primaire waterkeringen en voorbereidingen op versterking trajecten die niet aan de waterveiligheid voldoen, betreffende alle primaire waterkeringen in het beheergebied van Wetterskip Fryslân</meta:user-defined>
    <meta:user-defined meta:name="OVERHEIDop.datumEindeReactietermijn">2024-08-15</meta:user-defined>
    <meta:user-defined meta:name="OVERHEIDop.TilID/OVERHEIDop.terinzageleggingOP">til-2024-20688</meta:user-defined>
    <meta:user-defined meta:name="DCTERMS.W3CDTF/DCTERMS.available">2024-07-05</meta:user-defined>
    <meta:user-defined meta:name="DCTERMS.W3CDTF/OVERHEIDop.jaargang">2024</meta:user-defined>
    <meta:user-defined meta:name="OVERHEIDop.publicationIssue">14083</meta:user-defined>
    <meta:user-defined meta:name="OVERHEIDop.WsbID/DC.identifier">wsb-2024-14083</meta:user-defined>
    <meta:user-defined meta:name="OVERHEIDop.versieInformatie"/>
  </office:meta>
</office:document-meta>
</file>