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aansluiting klantstation en het verwijderen en leggen van laagspanningskabels ter plaatse van Mijlweg 49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7-2024 en geregistreerd onder zaaknummer  VTH202407-008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8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8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8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086</meta:user-defined>
    <meta:user-defined meta:name="DCTERMS.abstract">het realiseren van een aansluiting klantstation en het verwijderen en leggen van laagspanningskabels ter plaatse van Mijlweg 49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aansluiting klantstation en het verwijderen en leggen van laagspanningskabels ter plaatse van Mijlweg 49 in Dordrecht</meta:user-defined>
    <meta:user-defined meta:name="DCTERMS.W3CDTF/DCTERMS.available">2024-07-05</meta:user-defined>
    <meta:user-defined meta:name="DCTERMS.W3CDTF/OVERHEIDop.jaargang">2024</meta:user-defined>
    <meta:user-defined meta:name="OVERHEIDop.publicationIssue">14080</meta:user-defined>
    <meta:user-defined meta:name="OVERHEIDop.WsbID/DC.identifier">wsb-2024-14080</meta:user-defined>
    <meta:user-defined meta:name="OVERHEIDop.versieInformatie"/>
  </office:meta>
</office:document-meta>
</file>