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83748 herstellen rietoevers gebied De Lauwers tussen N355 en Munnekezijl en ten westen van Oudedijk 4 te Visvliet</text:p>
      <text:section text:name="zakelijke-mededeling_id1-3-2" text:style-name="zakelijke-mededeling">
        <text:section text:name="zakelijke-mededeling-tekst_id1-3-2-1" text:style-name="zakelijke-mededeling-tekst">
          <text:section text:name="tekst_id1-3-2-1-1" text:style-name="tekst">
            <text:p text:style-name="common-al">Op 2 juli 2024 heeft het dagelijks bestuur van Wetterskip Fryslân een omgevingsvergunning wateractiviteit verleend aan Wetterskip Fryslân te Leeuwarden, voor:</text:p>
            <text:p text:style-name="common-al">- het herstellen en aanleggen, hebben en onderhouden van (met name natuurvriendelijke) oevers, </text:p>
            <text:p text:style-name="common-al">- het wijzigen van het waterpeil van 2 watergangen (ten zuiden van Munnekezijl), </text:p>
            <text:p text:style-name="common-al">- het dempen van een watergang en </text:p>
            <text:p text:style-name="common-al">- het aanleggen/verwijderen van enkele dammen en duikers, </text:p>
            <text:p text:style-name="common-al">een en ander gelegen aan De Lauwers, namelijk tussen de N355 en Munnekezijl en ten westen van Oudedijk 4 te Visvliet (tot aan de spoorbrug). </text:p>
            <text:p text:style-name="common-al">De omgevingsvergunning en de bijbehorende stukken liggen 6 weken vanaf de datum van bekendmaking ter inzage. U kunt de stukken inzien door de aan deze elektronische bekendmaking toegevoegde bijlage(n) te raadplegen. Kijk hiervoor onder: “Bekijk documenten” aan de linkerkant van het scherm. </text:p>
            <text:p text:style-name="common-al">U kunt de omgevingsvergunning en bijbehorende stukken ook analoog inzien op het kantoor van Wetterskip Fryslân in Leeuwarden. U kunt hiervoor een afspraak maken met onderstaande contactpersoon. </text:p>
            <text:p text:style-name="common-al">Informatie</text:p>
            <text:p text:style-name="common-al">Voor nadere informatie over deze omgevingsvergunning wateractiviteit kunt u contact opnemen met ons klantcontactcentrum op tel. 058 2922222, e-mailadres: info@wetterskipfryslan.nl</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Voorlopige voorziening</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4079</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079</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079</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Omgevingsvergunning wateractiviteit WF-583748 herstellen rietoevers gebied De Lauwers tussen N355 en Munnekezijl en ten westen van Oudedijk 4 te Visvliet</meta:user-defined>
    <meta:user-defined meta:name="OVERHEIDop.datumEindeReactietermijn">2024-08-15</meta:user-defined>
    <meta:user-defined meta:name="OVERHEIDop.TilID/OVERHEIDop.terinzageleggingOP">til-2024-20681</meta:user-defined>
    <meta:user-defined meta:name="DCTERMS.W3CDTF/DCTERMS.available">2024-07-05</meta:user-defined>
    <meta:user-defined meta:name="DCTERMS.W3CDTF/OVERHEIDop.jaargang">2024</meta:user-defined>
    <meta:user-defined meta:name="OVERHEIDop.publicationIssue">14079</meta:user-defined>
    <meta:user-defined meta:name="OVERHEIDop.WsbID/DC.identifier">wsb-2024-14079</meta:user-defined>
    <meta:user-defined meta:name="OVERHEIDop.versieInformatie"/>
  </office:meta>
</office:document-meta>
</file>