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dempen van een overige sloot in het beperkingengebied waterkering en het aanbrengen van een damwand in het beperkingengebied hoofdwatergang aan Swietelsky Rail Benelux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dempen van een overige sloot in het beperkingengebied waterkering en het aanbrengen van een damwand in het beperkingengebied hoofdwatergang. Het gaat om de locatie ter plaatse van de Europaweg te Bad Nieuweschans. De vergunning is geregistreerd met zaaknummer HAS2024_Z48311.</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0 augustus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0 augustus 2024 kunt u de vergunning digitaal bekijken. U klikt aan de linkerzijde van dit bericht op “bekijk documenten” en klikt daarna op de link onder het kopje “documenten”. Ook kunt u de vergunning in het waterschapshuis aan het Aquapark 5 te Veendam bekijken.</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07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7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7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voor een wateractiviteit verleend voor het dempen van een overige sloot in het beperkingengebied waterkering en het aanbrengen van een damwand in het beperkingengebied hoofdwatergang aan Swietelsky Rail Benelux BV – waterschap Hunze en Aa’s</meta:user-defined>
    <meta:user-defined meta:name="OVERHEIDop.datumEindeReactietermijn">2024-08-20</meta:user-defined>
    <meta:user-defined meta:name="OVERHEIDop.terinzageleggingBG">https://www.hunzeenaas.nl/app/uploads/2024/07/HAS2024_Z48311-geanonimiseerd.pdf</meta:user-defined>
    <meta:user-defined meta:name="DCTERMS.W3CDTF/DCTERMS.available">2024-07-10</meta:user-defined>
    <meta:user-defined meta:name="DCTERMS.W3CDTF/OVERHEIDop.jaargang">2024</meta:user-defined>
    <meta:user-defined meta:name="OVERHEIDop.publicationIssue">14078</meta:user-defined>
    <meta:user-defined meta:name="OVERHEIDop.WsbID/DC.identifier">wsb-2024-14078</meta:user-defined>
    <meta:user-defined meta:name="OVERHEIDop.versieInformatie"/>
  </office:meta>
</office:document-meta>
</file>