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eidingen ter plaatse van Lindtsedijk 257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ter plaatse van Lindtsedijk 257 in Zwijndrecht..</text:p>
            <text:p text:style-name="common-al">Zaaknummer: VTH202404-092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927</meta:user-defined>
    <meta:user-defined meta:name="DCTERMS.abstract">het leggen van leidingen ter plaatse van Lindtsedijk 257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leidingen ter plaatse van Lindtsedijk 257 in Zwijndrecht</meta:user-defined>
    <meta:user-defined meta:name="DCTERMS.W3CDTF/DCTERMS.available">2024-07-05</meta:user-defined>
    <meta:user-defined meta:name="DCTERMS.W3CDTF/OVERHEIDop.jaargang">2024</meta:user-defined>
    <meta:user-defined meta:name="OVERHEIDop.publicationIssue">14074</meta:user-defined>
    <meta:user-defined meta:name="OVERHEIDop.WsbID/DC.identifier">wsb-2024-14074</meta:user-defined>
    <meta:user-defined meta:name="OVERHEIDop.versieInformatie"/>
  </office:meta>
</office:document-meta>
</file>