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het watersysteem ten behoeve van tijdelijke woningen nabij de Molendijk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het watersysteem ten behoeve van tijdelijke woningen nabij de Molendijk in Goudswaard..</text:p>
            <text:p text:style-name="common-al">Zaaknummer: VTH202403-0189</text:p>
            <text:p text:style-name="common-al">Start bezwaartermijn (6 weken): 05-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7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7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189</meta:user-defined>
    <meta:user-defined meta:name="DCTERMS.abstract">het aanpassen van het watersysteem ten behoeve van tijdelijke woningen nabij de Molendijk in Goudswaa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passen van het watersysteem ten behoeve van tijdelijke woningen nabij de Molendijk in Goudswaard</meta:user-defined>
    <meta:user-defined meta:name="DCTERMS.W3CDTF/DCTERMS.available">2024-07-05</meta:user-defined>
    <meta:user-defined meta:name="DCTERMS.W3CDTF/OVERHEIDop.jaargang">2024</meta:user-defined>
    <meta:user-defined meta:name="OVERHEIDop.publicationIssue">14070</meta:user-defined>
    <meta:user-defined meta:name="OVERHEIDop.WsbID/DC.identifier">wsb-2024-14070</meta:user-defined>
    <meta:user-defined meta:name="OVERHEIDop.versieInformatie"/>
  </office:meta>
</office:document-meta>
</file>