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mpen en verbreden van een sloot nabij Hammerdijk 27 en 29 in Blankenham</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25 januari 2024 een aanvraag voor een omgevingsvergunning ontvangen. De vergunning is aangevraagd voor het dempen en verbreden van een sloot nabij Hammerdijk 27 en 29 in Blankenham (<text:span text:style-name="nadrukcur">dossiernummer Z/24/059479</text:span>).</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0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dempen en verbreden van een sloot nabij Hammerdijk 27 en 29 in Blankenham</meta:user-defined>
    <meta:user-defined meta:name="DCTERMS.W3CDTF/DCTERMS.available">2024-01-30</meta:user-defined>
    <meta:user-defined meta:name="DCTERMS.W3CDTF/OVERHEIDop.jaargang">2024</meta:user-defined>
    <meta:user-defined meta:name="OVERHEIDop.publicationIssue">1407</meta:user-defined>
    <meta:user-defined meta:name="OVERHEIDop.WsbID/DC.identifier">wsb-2024-1407</meta:user-defined>
    <meta:user-defined meta:name="OVERHEIDop.versieInformatie"/>
  </office:meta>
</office:document-meta>
</file>