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679 verleende vergunning voor het aanleggen van een zwembad in beschermingszone A van de regionale kering bij Dorpsweg 106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6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06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06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175372</meta:user-defined>
    <meta:user-defined meta:name="DCTERMS.abstract">het aanleggen van een zwembad in beschermingszone A van de regionale kering bij Dorpsweg 106 in Oudendijk</meta:user-defined>
    <dc:language>nl</dc:language>
    <meta:user-defined meta:name="OVERHEIDop.locatietype/OVERHEIDop.gebiedsmarkering">Punt</meta:user-defined>
    <meta:user-defined meta:name="DC.title">99990000028679 verleende vergunning voor het aanleggen van een zwembad in beschermingszone A van de regionale kering bij Dorpsweg 106 in Oudendijk</meta:user-defined>
    <meta:user-defined meta:name="DCTERMS.W3CDTF/DCTERMS.available">2024-07-05</meta:user-defined>
    <meta:user-defined meta:name="DCTERMS.W3CDTF/OVERHEIDop.jaargang">2024</meta:user-defined>
    <meta:user-defined meta:name="OVERHEIDop.publicationIssue">14069</meta:user-defined>
    <meta:user-defined meta:name="OVERHEIDop.WsbID/DC.identifier">wsb-2024-14069</meta:user-defined>
    <meta:user-defined meta:name="OVERHEIDop.versieInformatie"/>
  </office:meta>
</office:document-meta>
</file>