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76 verleende vergunning voor het plaatsen van een steiger in beschermingszone A van de regionale kering bij Oostzijde 2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45318</meta:user-defined>
    <meta:user-defined meta:name="DCTERMS.abstract">het plaatsen van een steiger in beschermingszone A van de regionale kering bij Oostzijde 217 in Zaandam</meta:user-defined>
    <dc:language>nl</dc:language>
    <meta:user-defined meta:name="OVERHEIDop.locatietype/OVERHEIDop.gebiedsmarkering">Punt</meta:user-defined>
    <meta:user-defined meta:name="DC.title">99990000028376 verleende vergunning voor het plaatsen van een steiger in beschermingszone A van de regionale kering bij Oostzijde 217 in Zaan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68</meta:user-defined>
    <meta:user-defined meta:name="OVERHEIDop.WsbID/DC.identifier">wsb-2024-14068</meta:user-defined>
    <meta:user-defined meta:name="OVERHEIDop.versieInformatie"/>
  </office:meta>
</office:document-meta>
</file>