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377 verleende vergunning voor het verwijderen en leggen van kabels met een gestuurde boring in de regionale kering nabij Saverystraat 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35294</meta:user-defined>
    <meta:user-defined meta:name="DCTERMS.abstract">het verwijderen en leggen van kabels met een gestuurde boring in de regionale kering nabij Saverystraat 6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377 verleende vergunning voor het verwijderen en leggen van kabels met een gestuurde boring in de regionale kering nabij Saverystraat 6 in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67</meta:user-defined>
    <meta:user-defined meta:name="OVERHEIDop.WsbID/DC.identifier">wsb-2024-14067</meta:user-defined>
    <meta:user-defined meta:name="OVERHEIDop.versieInformatie"/>
  </office:meta>
</office:document-meta>
</file>