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903 verleende vergunning voor het realiseren en onderhouden van een taludtrap in de primaire waterkering ter hoogte van IJsselmeerdijk 30 in War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6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6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25279</meta:user-defined>
    <meta:user-defined meta:name="DCTERMS.abstract">het realiseren en onderhouden van een taludtrap in de primaire waterkering ter hoogte van IJsselmeerdijk 30 in War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8903 verleende vergunning voor het realiseren en onderhouden van een taludtrap in de primaire waterkering ter hoogte van IJsselmeerdijk 30 in Ward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66</meta:user-defined>
    <meta:user-defined meta:name="OVERHEIDop.WsbID/DC.identifier">wsb-2024-14066</meta:user-defined>
    <meta:user-defined meta:name="OVERHEIDop.versieInformatie"/>
  </office:meta>
</office:document-meta>
</file>