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bedrijfspand gesitueerd op het terrein genaamd Menheerse Werf, aan de Spuistraat 1-3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bedrijfspand gesitueerd op het terrein genaamd Menheerse Werf, aan de Spuistraat 1-3 in Middelharnis..</text:p>
            <text:p text:style-name="common-al">Zaaknummer: VTH202406-0167</text:p>
            <text:p text:style-name="common-al">Start bezwaartermijn (6 weken): 05-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6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6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6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167</meta:user-defined>
    <meta:user-defined meta:name="DCTERMS.abstract">het uitbreiden van een bedrijfspand gesitueerd op het terrein genaamd Menheerse Werf, aan de Spuistraat 1-3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breiden van een bedrijfspand gesitueerd op het terrein genaamd Menheerse Werf, aan de Spuistraat 1-3 in Middelharnis</meta:user-defined>
    <meta:user-defined meta:name="DCTERMS.W3CDTF/DCTERMS.available">2024-07-05</meta:user-defined>
    <meta:user-defined meta:name="DCTERMS.W3CDTF/OVERHEIDop.jaargang">2024</meta:user-defined>
    <meta:user-defined meta:name="OVERHEIDop.publicationIssue">14065</meta:user-defined>
    <meta:user-defined meta:name="OVERHEIDop.WsbID/DC.identifier">wsb-2024-14065</meta:user-defined>
    <meta:user-defined meta:name="OVERHEIDop.versieInformatie"/>
  </office:meta>
</office:document-meta>
</file>