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middels ruiling percelen Nistelrode L 971, 1641 en 1642</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 </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middels ruiling, dit de enige serieuze gegadigde is.</text:p>
            <text:p text:style-name="common-al">
            <text:span text:style-name="nadrukvet">Objectinformatie </text:span>
          </text:p>
            <text:p text:style-name="common-al">Locatie:  Waardse Bunders te Nistelrode</text:p>
            <text:p text:style-name="common-al">Percelen:  Nistelrode L 971, 1641 en 1642 (hierna: “de percelen”). </text:p>
            <text:p text:style-name="common-al">Oppervlak:  3.67.37 ha </text:p>
            <text:p text:style-name="common-al">Bestemming:  bouwland</text:p>
            <text:p text:style-name="common-al">Voornemen tot aangaan van een verkoop doormiddel van een ruilovereenkomst</text:p>
            <text:p text:style-name="common-al">Waterschap Aa en Maas is voornemens een ruilovereenkomst te sluiten met een opschortende voorwaarde ten aanzien van het nog verkrijgen van het eigendom (perceel L 1641) per december 2024, voor de percelen kadastraal bekend gemeente Nistelrode, sectie L, nummers 971, 1641 en 1642. De ruiling is cruciaal voor het realiseren van de natuurdoelen en herstel van het hydrologische systeem van het waterschap in de kern van De Maashorst (Natuurnetwerk Brabant). Binnen dit gebied werken diverse partijen samen om deze natuurdoelen te bereiken. </text:p>
            <text:p text:style-name="common-al">Gelet op vorenstaande overwegingen zijn wij van oordeel dat het verkopen (binnen de ruiling) per 2025 kan plaatsvinden zonder bredere selectieprocedure. Volstaan wordt met deze voorafgaande bekendmaking. </text:p>
            <text:p text:style-name="common-al">Termijn reactie</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8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6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6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6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verkoop middels ruiling percelen Nistelrode L 971, 1641 en 1642</meta:user-defined>
    <meta:user-defined meta:name="DCTERMS.W3CDTF/DCTERMS.available">2024-07-08</meta:user-defined>
    <meta:user-defined meta:name="DCTERMS.W3CDTF/OVERHEIDop.jaargang">2024</meta:user-defined>
    <meta:user-defined meta:name="OVERHEIDop.publicationIssue">14062</meta:user-defined>
    <meta:user-defined meta:name="OVERHEIDop.WsbID/DC.identifier">wsb-2024-14062</meta:user-defined>
    <meta:user-defined meta:name="OVERHEIDop.versieInformatie"/>
  </office:meta>
</office:document-meta>
</file>