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instandhouding galigaanmoeras De Geuldert te Plasmolen en het tijdelijk lozen van grondwater in een overig oppervlaktewat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instandhouding galigaanmoeras De Geuldert te Plasmolen en het tijdelijk lozen van grondwater in een overig oppervlaktewater (2024-Z2284). </text:p>
            <text:p text:style-name="common-al">Het dagelijks bestuur van Waterschap Limburg maakt bekend, dat zij op 2 juli 2024 heeft besloten dat bij de omgevingsvergunning voor een wateractiviteit voor het tijdelijk onttrekken van grondwater ten behoeve van instandhouding galigaanmoeras De Geuldert te Plasmolen en het tijdelijk lozen van grondwater in een overig oppervlaktewater(2024-Z2284),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tijdelijk onttrekken van grondwater en lozen van water met het kenmerk 2024-Z2284.</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31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5 juli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6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6317</meta:user-defined>
    <meta:user-defined meta:name="DCTERMS.abstract">Bekendmaking Waterschap Limburg m.e.r.-beoordelingsbesluit behorend bij een omgevingsvergunning voor een wateractiviteit voor het tijdelijk onttrekken van grondwater t.b.v. instandhouding galigaanmoeras De Geuldert te Plasmolen en het tijdelijk lozen van grondwater in een overig oppervlaktewater</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instandhouding galigaanmoeras De Geuldert te Plasmolen en het tijdelijk lozen van grondwater in een overig oppervlaktewater</meta:user-defined>
    <meta:user-defined meta:name="DCTERMS.W3CDTF/DCTERMS.available">2024-07-05</meta:user-defined>
    <meta:user-defined meta:name="DCTERMS.W3CDTF/OVERHEIDop.jaargang">2024</meta:user-defined>
    <meta:user-defined meta:name="OVERHEIDop.externeBijlage">Mer-beoordelingsbesluit 2024-Z6317|exb-2024-26735</meta:user-defined>
    <meta:user-defined meta:name="OVERHEIDop.externeBijlage">Bijlage 1|exb-2024-26736</meta:user-defined>
    <meta:user-defined meta:name="OVERHEIDop.externeBijlage">Bijlage 2|exb-2024-26737</meta:user-defined>
    <meta:user-defined meta:name="OVERHEIDop.externeBijlage">Bijlage 3|exb-2024-26738</meta:user-defined>
    <meta:user-defined meta:name="OVERHEIDop.publicationIssue">14060</meta:user-defined>
    <meta:user-defined meta:name="OVERHEIDop.WsbID/DC.identifier">wsb-2024-14060</meta:user-defined>
    <meta:user-defined meta:name="OVERHEIDop.versieInformatie"/>
  </office:meta>
</office:document-meta>
</file>