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oude betonbrug door een nieuwe dam met duiker in A-water 100294 ter plaatse van Mauriksestraat 16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oude betonbrug door een nieuwe dam met duiker in A-water 100294 ter plaatse van Mauriksestraat 16 te Maurik een watervergunning te verlenen.  
</text:p>
            <text:p text:style-name="common-al">Zaaknummer: 2023171459
</text:p>
            <text:p text:style-name="common-al">Start bezwaartermijn: 27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1459</meta:user-defined>
    <meta:user-defined meta:name="DCTERMS.abstract"> het vervangen van een oude betonbrug door een nieuwe dam met duiker in A-water 100294 ter plaatse van Mauriksestraat 16 te Mau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oude betonbrug door een nieuwe dam met duiker in A-water 100294 ter plaatse van Mauriksestraat 16 te Maurik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06</meta:user-defined>
    <meta:user-defined meta:name="OVERHEIDop.WsbID/DC.identifier">wsb-2024-1406</meta:user-defined>
    <meta:user-defined meta:name="OVERHEIDop.versieInformatie"/>
  </office:meta>
</office:document-meta>
</file>