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afsluiters ter plaatse van Schenkelweg 1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4 en geregistreerd onder zaaknummer  VTH202407-00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5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5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5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097</meta:user-defined>
    <meta:user-defined meta:name="DCTERMS.abstract">het vervangen van afsluiters ter plaatse van Schenkelweg 12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afsluiters ter plaatse van Schenkelweg 12 in Spijkenisse</meta:user-defined>
    <meta:user-defined meta:name="DCTERMS.W3CDTF/DCTERMS.available">2024-07-05</meta:user-defined>
    <meta:user-defined meta:name="DCTERMS.W3CDTF/OVERHEIDop.jaargang">2024</meta:user-defined>
    <meta:user-defined meta:name="OVERHEIDop.publicationIssue">14059</meta:user-defined>
    <meta:user-defined meta:name="OVERHEIDop.WsbID/DC.identifier">wsb-2024-14059</meta:user-defined>
    <meta:user-defined meta:name="OVERHEIDop.versieInformatie"/>
  </office:meta>
</office:document-meta>
</file>