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proefsleuven ter plaatse van Burgemeester de Raadtsingel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proefsleuven ter plaatse van Burgemeester de Raadtsingel in Dordrecht. .</text:p>
            <text:p text:style-name="common-al">Zaaknummer: VTH202404-0581</text:p>
            <text:p text:style-name="common-al">Start bezwaartermijn (6 weken): 0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5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5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81</meta:user-defined>
    <meta:user-defined meta:name="DCTERMS.abstract">het graven van proefsleuven ter plaatse van Burgemeester de Raadtsingel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graven van proefsleuven ter plaatse van Burgemeester de Raadtsingel in Dordrecht</meta:user-defined>
    <meta:user-defined meta:name="DCTERMS.W3CDTF/DCTERMS.available">2024-07-05</meta:user-defined>
    <meta:user-defined meta:name="DCTERMS.W3CDTF/OVERHEIDop.jaargang">2024</meta:user-defined>
    <meta:user-defined meta:name="OVERHEIDop.publicationIssue">14056</meta:user-defined>
    <meta:user-defined meta:name="OVERHEIDop.WsbID/DC.identifier">wsb-2024-14056</meta:user-defined>
    <meta:user-defined meta:name="OVERHEIDop.versieInformatie"/>
  </office:meta>
</office:document-meta>
</file>