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916 verbouwen woning ter plaatse van Bosweg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bouwen woning ter plaatse van Bosweg 9 te Noordw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916 verbouwen woning ter plaatse van Bosweg 9 te Noordwijk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55</meta:user-defined>
    <meta:user-defined meta:name="OVERHEIDop.WsbID/DC.identifier">wsb-2024-14055</meta:user-defined>
    <meta:user-defined meta:name="OVERHEIDop.versieInformatie"/>
  </office:meta>
</office:document-meta>
</file>