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1915 graven en dempen ter plaatse van Uiterweg 223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graven en dempen ter plaatse van Uiterweg 223 te Aalsmeer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1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05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5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5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1915 graven en dempen ter plaatse van Uiterweg 223 te Aalsme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14051</meta:user-defined>
    <meta:user-defined meta:name="OVERHEIDop.WsbID/DC.identifier">wsb-2024-14051</meta:user-defined>
    <meta:user-defined meta:name="OVERHEIDop.versieInformatie"/>
  </office:meta>
</office:document-meta>
</file>