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527 verleende vergunning voor plaatsen tijdelijke brug over De Vaart ten noorden van de Valkstraat/Reigerstraat i.v.m. de herinrichting van de Ooievaarstraat e.o.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22292</meta:user-defined>
    <meta:user-defined meta:name="DCTERMS.abstract">plaatsen tijdelijke brug over De Vaart ten noorden van de Valkstraat/Reigerstraat i.v.m. de herinrichting van de Ooievaarstraat e.o. in Zaandam </meta:user-defined>
    <dc:language>nl</dc:language>
    <meta:user-defined meta:name="OVERHEIDop.locatietype/OVERHEIDop.gebiedsmarkering">Punt</meta:user-defined>
    <meta:user-defined meta:name="DC.title">99990000011527 verleende vergunning voor plaatsen tijdelijke brug over De Vaart ten noorden van de Valkstraat/Reigerstraat i.v.m. de herinrichting van de Ooievaarstraat e.o. in Zaan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05</meta:user-defined>
    <meta:user-defined meta:name="OVERHEIDop.WsbID/DC.identifier">wsb-2024-1405</meta:user-defined>
    <meta:user-defined meta:name="OVERHEIDop.versieInformatie"/>
  </office:meta>
</office:document-meta>
</file>