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aten van het nazorgsysteem nabij Nieuwe Haven 45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aten van het nazorgsysteem nabij Nieuwe Haven 45 in Strijen. .</text:p>
            <text:p text:style-name="common-al">Zaaknummer: VTH202404-0657</text:p>
            <text:p text:style-name="common-al">Start bezwaartermijn (6 weken): 05-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4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657</meta:user-defined>
    <meta:user-defined meta:name="DCTERMS.abstract">het verlaten van het nazorgsysteem nabij Nieuwe Haven 45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laten van het nazorgsysteem nabij Nieuwe Haven 45 in Strijen</meta:user-defined>
    <meta:user-defined meta:name="DCTERMS.W3CDTF/DCTERMS.available">2024-07-05</meta:user-defined>
    <meta:user-defined meta:name="DCTERMS.W3CDTF/OVERHEIDop.jaargang">2024</meta:user-defined>
    <meta:user-defined meta:name="OVERHEIDop.publicationIssue">14048</meta:user-defined>
    <meta:user-defined meta:name="OVERHEIDop.WsbID/DC.identifier">wsb-2024-14048</meta:user-defined>
    <meta:user-defined meta:name="OVERHEIDop.versieInformatie"/>
  </office:meta>
</office:document-meta>
</file>