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een pomp ten behoeve van een peilafwijking en het dempen van watergang nabij Zwarteweg 4 in Callants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20240701561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015611</meta:user-defined>
    <meta:user-defined meta:name="DCTERMS.abstract">het verplaatsen van een pomp ten behoeve van een peilafwijking en het dempen van watergang nabij Zwarteweg 4 in Callantsoo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verplaatsen van een pomp ten behoeve van een peilafwijking en het dempen van watergang nabij Zwarteweg 4 in Callantsoog</meta:user-defined>
    <meta:user-defined meta:name="DCTERMS.W3CDTF/DCTERMS.available">2024-07-05</meta:user-defined>
    <meta:user-defined meta:name="DCTERMS.W3CDTF/OVERHEIDop.jaargang">2024</meta:user-defined>
    <meta:user-defined meta:name="OVERHEIDop.publicationIssue">14047</meta:user-defined>
    <meta:user-defined meta:name="OVERHEIDop.WsbID/DC.identifier">wsb-2024-14047</meta:user-defined>
    <meta:user-defined meta:name="OVERHEIDop.versieInformatie"/>
  </office:meta>
</office:document-meta>
</file>