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skatepark in de primaire waterkering Julianapark (nabij Nieuwe Wal)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2024070356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35686</meta:user-defined>
    <meta:user-defined meta:name="DCTERMS.abstract">het realiseren van een skatepark in de primaire waterkering Julianapark (nabij Nieuwe Wal)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skatepark in de primaire waterkering Julianapark (nabij Nieuwe Wal) in Hoorn</meta:user-defined>
    <meta:user-defined meta:name="DCTERMS.W3CDTF/DCTERMS.available">2024-07-05</meta:user-defined>
    <meta:user-defined meta:name="DCTERMS.W3CDTF/OVERHEIDop.jaargang">2024</meta:user-defined>
    <meta:user-defined meta:name="OVERHEIDop.publicationIssue">14042</meta:user-defined>
    <meta:user-defined meta:name="OVERHEIDop.WsbID/DC.identifier">wsb-2024-14042</meta:user-defined>
    <meta:user-defined meta:name="OVERHEIDop.versieInformatie"/>
  </office:meta>
</office:document-meta>
</file>