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kruisen van Kanaal van Steenenhoek ter hoogte van de Parallelweg en Nieuwe Wolpherensedijk en kruisen Boven Merwede nabij Avelingen West 27a te Gorinchem middels een horizontaal gestuurde boring uittredepunt nabij Kerkeinde 20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kruisen van Kanaal van Steenenhoek ter hoogte van de Parallelweg en Nieuwe Wolpherensedijk en kruisen Boven Merwede nabij Avelingen West 27a te Gorinchem middels een horizontaal gestuurde boring uittredepunt nabij Kerkeinde 20 te Sleeuwijk. 
</text:p>
            <text:p text:style-name="common-al">Zaaknummer: 2024030858
</text:p>
            <text:p text:style-name="common-al">Start bezwaartermijn: 04-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3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0858</meta:user-defined>
    <meta:user-defined meta:name="DCTERMS.abstract">het uitvoeren van kabelwerkzaamheden ter plaatse van Avelingen West  te Gorinchem en Kerkeinde 20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kruisen van Kanaal van Steenenhoek ter hoogte van de Parallelweg en Nieuwe Wolpherensedijk en kruisen Boven Merwede nabij Avelingen West 27a te Gorinchem middels een horizontaal gestuurde boring uittredepunt nabij Kerkeinde 20 te Sleeuwijk</meta:user-defined>
    <meta:user-defined meta:name="DCTERMS.W3CDTF/DCTERMS.available">2024-07-05</meta:user-defined>
    <meta:user-defined meta:name="DCTERMS.W3CDTF/OVERHEIDop.jaargang">2024</meta:user-defined>
    <meta:user-defined meta:name="OVERHEIDop.publicationIssue">14036</meta:user-defined>
    <meta:user-defined meta:name="OVERHEIDop.WsbID/DC.identifier">wsb-2024-14036</meta:user-defined>
    <meta:user-defined meta:name="OVERHEIDop.versieInformatie"/>
  </office:meta>
</office:document-meta>
</file>