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4367 aanleggen dammen met duikers, buitenzwembad en kelder onder de woning Groenedijk 39, Sneek</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oor het aanleggen van twee dammen met duikers, een buitenzwembad en kelder onder de woning aan de Groenedijk 39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3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4367 aanleggen dammen met duikers, buitenzwembad en kelder onder de woning Groenedijk 39, Sneek</meta:user-defined>
    <meta:user-defined meta:name="DCTERMS.W3CDTF/DCTERMS.available">2024-07-05</meta:user-defined>
    <meta:user-defined meta:name="DCTERMS.W3CDTF/OVERHEIDop.jaargang">2024</meta:user-defined>
    <meta:user-defined meta:name="OVERHEIDop.publicationIssue">14035</meta:user-defined>
    <meta:user-defined meta:name="OVERHEIDop.WsbID/DC.identifier">wsb-2024-14035</meta:user-defined>
    <meta:user-defined meta:name="OVERHEIDop.versieInformatie"/>
  </office:meta>
</office:document-meta>
</file>