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hekwerk langs de Boven Slinge aan de Walfortlaan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plaatsen van een hekwerk.</text:p>
            <text:p text:style-name="common-al">Locatie: Walfortlaan Aalten</text:p>
            <text:p text:style-name="common-al">Zaaknummer: DSO2024060100001 </text:p>
            <text:p text:style-name="common-al">Datum bekendmaking besluit: 3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plaatsen van een hekwerk langs de Boven Slinge aan de Walfortlaan in Aalten</meta:user-defined>
    <meta:user-defined meta:name="DCTERMS.W3CDTF/DCTERMS.available">2024-07-05</meta:user-defined>
    <meta:user-defined meta:name="DCTERMS.W3CDTF/OVERHEIDop.jaargang">2024</meta:user-defined>
    <meta:user-defined meta:name="OVERHEIDop.publicationIssue">14034</meta:user-defined>
    <meta:user-defined meta:name="OVERHEIDop.WsbID/DC.identifier">wsb-2024-14034</meta:user-defined>
    <meta:user-defined meta:name="OVERHEIDop.versieInformatie"/>
  </office:meta>
</office:document-meta>
</file>