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4371 dempen en compenseren sloten, percelen nabij Aaltjemeerweg 20, Parrega</text:p>
      <text:section text:name="zakelijke-mededeling_id1-3-2" text:style-name="zakelijke-mededeling">
        <text:section text:name="zakelijke-mededeling-tekst_id1-3-2-1" text:style-name="zakelijke-mededeling-tekst">
          <text:section text:name="tekst_id1-3-2-1-1" text:style-name="tekst">
            <text:p text:style-name="common-al"> Op 2 juli 2024 heeft het dagelijks bestuur van Wetterskip Fryslân een aanvraag ontvangen van VOF Melkveebedrijf it Surein te Parrega, voor het dempen en compenseren van sloten, voor het beter bewerkbaar maken van percelen nabij Aaltjemeerweg 20 te Parr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0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14371 dempen en compenseren sloten, percelen nabij Aaltjemeerweg 20, Parrega</meta:user-defined>
    <meta:user-defined meta:name="DCTERMS.W3CDTF/DCTERMS.available">2024-07-05</meta:user-defined>
    <meta:user-defined meta:name="DCTERMS.W3CDTF/OVERHEIDop.jaargang">2024</meta:user-defined>
    <meta:user-defined meta:name="OVERHEIDop.publicationIssue">14033</meta:user-defined>
    <meta:user-defined meta:name="OVERHEIDop.WsbID/DC.identifier">wsb-2024-14033</meta:user-defined>
    <meta:user-defined meta:name="OVERHEIDop.versieInformatie"/>
  </office:meta>
</office:document-meta>
</file>