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legaliseren van een afmeerconstructie in de regionale waterkering bij Nieuwlandersingel 11 in Alkmaar</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2-07-2024 en geregistreerd onder zaaknummer 202407025680.</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4030</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030</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030</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4/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7025680</meta:user-defined>
    <meta:user-defined meta:name="DCTERMS.abstract">het legaliseren van een afmeerconstructie in de regionale waterkering bij Nieuwlandersingel 11 in Alkmaar</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wateractiviteit voor het legaliseren van een afmeerconstructie in de regionale waterkering bij Nieuwlandersingel 11 in Alkmaar</meta:user-defined>
    <meta:user-defined meta:name="DCTERMS.W3CDTF/DCTERMS.available">2024-07-05</meta:user-defined>
    <meta:user-defined meta:name="DCTERMS.W3CDTF/OVERHEIDop.jaargang">2024</meta:user-defined>
    <meta:user-defined meta:name="OVERHEIDop.publicationIssue">14030</meta:user-defined>
    <meta:user-defined meta:name="OVERHEIDop.WsbID/DC.identifier">wsb-2024-14030</meta:user-defined>
    <meta:user-defined meta:name="OVERHEIDop.versieInformatie"/>
  </office:meta>
</office:document-meta>
</file>