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oombootweg 74 1035TX Amsterdam - AGV - WN2024-0005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Stoombootweg 74 1035TX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4-01-2024 en geregistreerd onder zaaknummer WN2024-0005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29</meta:user-defined>
    <meta:user-defined meta:name="DCTERMS.abstract">Omgevingsvergunning Water, Ziggo B.V., Stoombootweg 7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oombootweg 74 1035TX Amsterdam - AGV - WN2024-000529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03</meta:user-defined>
    <meta:user-defined meta:name="OVERHEIDop.WsbID/DC.identifier">wsb-2024-1403</meta:user-defined>
    <meta:user-defined meta:name="OVERHEIDop.versieInformatie"/>
  </office:meta>
</office:document-meta>
</file>