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werkzaamheden aan mastfundaties hoogspanningsmasten aan de Banendijk te Nederweert-Eind en het tijdelijk lozen van grondwater in de oppervlaktewateren Geblieten en Koppen Hurstjen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werkzaamheden aan mastfundaties hoogspanningsmasten aan de Banendijk te Nederweert-Eind en het tijdelijk lozen van grondwater in de oppervlaktewateren Geblieten en Koppen Hurstjens (2024-Z2299).</text:p>
            <text:p text:style-name="common-al">Het dagelijks bestuur van Waterschap Limburg maakt bekend, dat zij op 2 juli 2024 heeft besloten dat bij de omgevingsvergunning voor een wateractiviteit voor het tijdelijk onttrekken van grondwater ten behoeve van werkzaamheden aan mastfundaties hoogspanningsmasten aan de Banendijk te Nederweert-Eind en het tijdelijk lozen van grondwater in de oppervlaktewateren Geblieten en Koppen Hurstjens (2024-Z2299),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en lozen van water met het kenmerk 2024-Z2299.</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49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5 juli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2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5490</meta:user-defined>
    <meta:user-defined meta:name="DCTERMS.abstract">Bekendmaking Waterschap Limburg m.e.r.-beoordelingsbesluit behorend bij een omgevingsvergunning voor een wateractiviteit voor het tijdelijk onttrekken van grondwater te Nederweert-Eind en het tijdelijk lozen van grondwater in de oppervlaktewateren Geblieten en Koppen Hurstje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werkzaamheden aan mastfundaties hoogspanningsmasten aan de Banendijk te Nederweert-Eind en het tijdelijk lozen van grondwater in de oppervlaktewateren Geblieten en Koppen Hurstjens</meta:user-defined>
    <meta:user-defined meta:name="DCTERMS.W3CDTF/DCTERMS.available">2024-07-05</meta:user-defined>
    <meta:user-defined meta:name="DCTERMS.W3CDTF/OVERHEIDop.jaargang">2024</meta:user-defined>
    <meta:user-defined meta:name="OVERHEIDop.externeBijlage">Mer-beoordelingsbesluit 2024-Z5490|exb-2024-26707</meta:user-defined>
    <meta:user-defined meta:name="OVERHEIDop.externeBijlage">Bijlage 1|exb-2024-26708</meta:user-defined>
    <meta:user-defined meta:name="OVERHEIDop.externeBijlage">Bijlage 2|exb-2024-26709</meta:user-defined>
    <meta:user-defined meta:name="OVERHEIDop.publicationIssue">14029</meta:user-defined>
    <meta:user-defined meta:name="OVERHEIDop.WsbID/DC.identifier">wsb-2024-14029</meta:user-defined>
    <meta:user-defined meta:name="OVERHEIDop.versieInformatie"/>
  </office:meta>
</office:document-meta>
</file>