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ling op bestaande brug, A-watergang, Oude Haven 3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ni 2024</text:span> een aanvraag voor een vergunning in het kader van de Omgevingswet ontvangen voor <text:span text:style-name="nadrukvet">Reling op bestaande brug, A-watergang, Oude Haven 3 Haarsteeg</text:span>. De aanvraag is geregistreerd met zaaknummer 06544820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2037</meta:user-defined>
    <meta:user-defined meta:name="DCTERMS.abstract">Reling op bestaande brug, A-watergang, Oude Haven 3 Haarsteeg</meta:user-defined>
    <dc:language>nl</dc:language>
    <meta:user-defined meta:name="OVERHEIDop.locatietype/OVERHEIDop.gebiedsmarkering">Vlak</meta:user-defined>
    <meta:user-defined meta:name="DC.title">Aanvraag omgevingsvergunning Reling op bestaande brug, A-watergang, Oude Haven 3 Haarsteeg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26</meta:user-defined>
    <meta:user-defined meta:name="OVERHEIDop.WsbID/DC.identifier">wsb-2024-14026</meta:user-defined>
    <meta:user-defined meta:name="OVERHEIDop.versieInformatie"/>
  </office:meta>
</office:document-meta>
</file>