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 juli 2024 voor interne maatregelen N2000 Engbertsdijksvenen, noodzakelijke aanpassingen aan uitstroomvoorzieningen, Dorpsstraat 1 te Kloosterhaar. De aanvraag heeft als dossiernummer Z-245070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02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2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2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 juli 2024 voor interne maatregelen N2000 Engbertsdijksvenen, noodzakelijke aanpassingen aan uitstroomvoorzieningen, Dorpsstraat 1 te Kloosterhaar. De aanvraag heeft als dossiernummer Z-2450702</meta:user-defined>
    <meta:user-defined meta:name="DCTERMS.W3CDTF/DCTERMS.available">2024-07-05</meta:user-defined>
    <meta:user-defined meta:name="DCTERMS.W3CDTF/OVERHEIDop.jaargang">2024</meta:user-defined>
    <meta:user-defined meta:name="OVERHEIDop.publicationIssue">14025</meta:user-defined>
    <meta:user-defined meta:name="OVERHEIDop.WsbID/DC.identifier">wsb-2024-14025</meta:user-defined>
    <meta:user-defined meta:name="OVERHEIDop.versieInformatie"/>
  </office:meta>
</office:document-meta>
</file>