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omgevingsvergunning voor een wateractiviteit voor het aanleggen van kunstgrasveld, nabij Valparaisodreef 37 in Utrecht (code HDSR459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omgevingsvergunning voor een wateractiviteit ontvangen voor het aanleggen van kunstgrasveld, nabij Valparaisodreef 37 in Utrecht Deze aanvraag is ontvangen op 25 juni 2024 en geregistreerd onder zaak 459145.</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59145</meta:user-defined>
    <meta:user-defined meta:name="DCTERMS.abstract">Aanvraag omgevingsvergunning voor een wateractiviteit voor het aanleggen van kunstgrasveld, nabij Valparaisodreef 37 in Utrecht</meta:user-defined>
    <dc:language>nl</dc:language>
    <meta:user-defined meta:name="OVERHEIDop.locatietype/OVERHEIDop.gebiedsmarkering">Adres</meta:user-defined>
    <meta:user-defined meta:name="DC.title">Hoogheemraadschap De Stichtse Rijnlanden – Aanvraag omgevingsvergunning voor een wateractiviteit voor het aanleggen van kunstgrasveld, nabij Valparaisodreef 37 in Utrecht (code HDSR459145)</meta:user-defined>
    <meta:user-defined meta:name="DCTERMS.W3CDTF/DCTERMS.available">2024-07-05</meta:user-defined>
    <meta:user-defined meta:name="DCTERMS.W3CDTF/OVERHEIDop.jaargang">2024</meta:user-defined>
    <meta:user-defined meta:name="OVERHEIDop.publicationIssue">14024</meta:user-defined>
    <meta:user-defined meta:name="OVERHEIDop.WsbID/DC.identifier">wsb-2024-14024</meta:user-defined>
    <meta:user-defined meta:name="OVERHEIDop.versieInformatie"/>
  </office:meta>
</office:document-meta>
</file>