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stalen damwand en het vervangen van een bestaande bergingsleiding ter plaatse van de Beemdweg te Oud 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stalen damwand en het vervangen van een bestaande bergingsleiding ter plaatse van de Beemdweg te Oud Alblas 
</text:p>
            <text:p text:style-name="common-al">Zaaknummer: 202408443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02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2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2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4437</meta:user-defined>
    <meta:user-defined meta:name="DCTERMS.abstract">het plaatsen van een stalen damwand en het vervangen van een bestaande bergingsleiding ter plaatse van de Beemdweg te Oud Alb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stalen damwand en het vervangen van een bestaande bergingsleiding ter plaatse van de Beemdweg te Oud Alblas</meta:user-defined>
    <meta:user-defined meta:name="DCTERMS.W3CDTF/DCTERMS.available">2024-07-05</meta:user-defined>
    <meta:user-defined meta:name="DCTERMS.W3CDTF/OVERHEIDop.jaargang">2024</meta:user-defined>
    <meta:user-defined meta:name="OVERHEIDop.publicationIssue">14023</meta:user-defined>
    <meta:user-defined meta:name="OVERHEIDop.WsbID/DC.identifier">wsb-2024-14023</meta:user-defined>
    <meta:user-defined meta:name="OVERHEIDop.versieInformatie"/>
  </office:meta>
</office:document-meta>
</file>