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werkzaamheden aan de brug over de Buurserbeek aan de Deldenseweg in N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werkzaamheden aan de brug</text:p>
            <text:p text:style-name="common-al">Locatie: Deldenseweg nabij nr 3 in Neede</text:p>
            <text:p text:style-name="common-al">Zaaknummer: 193462</text:p>
            <text:p text:style-name="common-al">Datum bekendmaking besluit: 3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1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uitvoeren van werkzaamheden aan de brug over de Buurserbeek aan de Deldenseweg in Neede</meta:user-defined>
    <meta:user-defined meta:name="DCTERMS.W3CDTF/DCTERMS.available">2024-07-05</meta:user-defined>
    <meta:user-defined meta:name="DCTERMS.W3CDTF/OVERHEIDop.jaargang">2024</meta:user-defined>
    <meta:user-defined meta:name="OVERHEIDop.publicationIssue">14018</meta:user-defined>
    <meta:user-defined meta:name="OVERHEIDop.WsbID/DC.identifier">wsb-2024-14018</meta:user-defined>
    <meta:user-defined meta:name="OVERHEIDop.versieInformatie"/>
  </office:meta>
</office:document-meta>
</file>