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schroefinjectiepalen ten behoeve van het renoveren van het pand aan de Waalbandijk 14e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schroefinjectiepalen ten behoeve van het renoveren van het pand aan de Waalbandijk 14e te Nijmegen 
</text:p>
            <text:p text:style-name="common-al">Zaaknummer: 202408440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4402</meta:user-defined>
    <meta:user-defined meta:name="DCTERMS.abstract">het wijzigen van de schroefinjectiepalen ten behoeve van het renoveren van het pand aan de Waalbandijk 14e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schroefinjectiepalen ten behoeve van het renoveren van het pand aan de Waalbandijk 14e te Nijmegen</meta:user-defined>
    <meta:user-defined meta:name="DCTERMS.W3CDTF/DCTERMS.available">2024-07-05</meta:user-defined>
    <meta:user-defined meta:name="DCTERMS.W3CDTF/OVERHEIDop.jaargang">2024</meta:user-defined>
    <meta:user-defined meta:name="OVERHEIDop.publicationIssue">14015</meta:user-defined>
    <meta:user-defined meta:name="OVERHEIDop.WsbID/DC.identifier">wsb-2024-14015</meta:user-defined>
    <meta:user-defined meta:name="OVERHEIDop.versieInformatie"/>
  </office:meta>
</office:document-meta>
</file>