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juli 2024 voor lozen huishoudelijk afvalwater i.v.m. verschillende boringen persleiding, Coevorderweg 101 te Slagharen. De aanvraag heeft als dossiernummer Z-245069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1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 juli 2024 voor lozen huishoudelijk afvalwater i.v.m. verschillende boringen persleiding, Coevorderweg 101 te Slagharen. De aanvraag heeft als dossiernummer Z-2450698</meta:user-defined>
    <meta:user-defined meta:name="DCTERMS.W3CDTF/DCTERMS.available">2024-07-05</meta:user-defined>
    <meta:user-defined meta:name="DCTERMS.W3CDTF/OVERHEIDop.jaargang">2024</meta:user-defined>
    <meta:user-defined meta:name="OVERHEIDop.publicationIssue">14013</meta:user-defined>
    <meta:user-defined meta:name="OVERHEIDop.WsbID/DC.identifier">wsb-2024-14013</meta:user-defined>
    <meta:user-defined meta:name="OVERHEIDop.versieInformatie"/>
  </office:meta>
</office:document-meta>
</file>