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werkzaamheden aan mastfundaties hoogspanningsmasten aan de Banendijk te Nederweert-Eind en het tijdelijk lozen van grondwater in de oppervlaktewateren Geblieten en Koppen Hurstjens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juli 2024 aan de vergunninghouder toegezonden.</text:p>
            <text:p text:style-name="common-al">Het dagelijks bestuur van Waterschap Limburg maakt bekend, dat op 2 juli 2024 onder het stellen van voorschriften, een omgevingsvergunning voor een wateractiviteit is verleend voor het tijdelijk onttrekken van grondwater ten behoeve van werkzaamheden aan mastfundaties hoogspanningsmasten aan de Banendijk te Nederweert-Eind en het tijdelijk lozen van grondwater in de oppervlaktewateren Geblieten en Koppen Hurstjen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229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01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1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1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299</meta:user-defined>
    <meta:user-defined meta:name="DCTERMS.abstract">Bekendmaking Waterschap Limburg verleende omgevingsvergunning voor een wateractiviteit voor het tijdelijk onttrekken van grondwater t.b.v. werkzaamheden aan mastfundaties hoogspanningsmasten en het tijdelijk lozen van grondwater in de oppervlaktewateren Geblieten en Koppen Hurstjen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tijdelijk onttrekken van grondwater ten behoeve van werkzaamheden aan mastfundaties hoogspanningsmasten aan de Banendijk te Nederweert-Eind en het tijdelijk lozen van grondwater in de oppervlaktewateren Geblieten en Koppen Hurstjens</meta:user-defined>
    <meta:user-defined meta:name="DCTERMS.W3CDTF/DCTERMS.available">2024-07-05</meta:user-defined>
    <meta:user-defined meta:name="DCTERMS.W3CDTF/OVERHEIDop.jaargang">2024</meta:user-defined>
    <meta:user-defined meta:name="OVERHEIDop.externeBijlage">Omgevingsvergunning 2024-Z2299|exb-2024-26689</meta:user-defined>
    <meta:user-defined meta:name="OVERHEIDop.externeBijlage">Bijlage 1|exb-2024-26690</meta:user-defined>
    <meta:user-defined meta:name="OVERHEIDop.publicationIssue">14012</meta:user-defined>
    <meta:user-defined meta:name="OVERHEIDop.WsbID/DC.identifier">wsb-2024-14012</meta:user-defined>
    <meta:user-defined meta:name="OVERHEIDop.versieInformatie"/>
  </office:meta>
</office:document-meta>
</file>