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hekwerk op  onderhoudspad langs waterloop WL03450, nabij Zuidzijde 44 te Odoorn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li 2024 een omgevingsvergunning voor het plaatsen en hebben van een hekwerk op het onderhoudspad langs waterloop WL03450, ter plaatse van het perceel kadastraal bekend als gemeente Odoorn, sectie A, nummer 8574, nabij Zuidzijde 44 te Odoornerveen verleend. </text:p>
            <text:p text:style-name="common-al">De omgevingsvergunning is geregistreerd onder het volgende nummer: Z-2450057.</text:p>
            <text:p text:style-name="common-al">De omgevingsvergunning is op 3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plaatsen en hebben van een hekwerk op het onderhoudspad langs waterloop WL03450, ter plaatse van het perceel kadastraal bekend als gemeente Odoorn, sectie A, nummer 8574, nabij Zuidzijde 44 te Odoornerveen... </text:p>
            <text:p text:style-name="common-al">Bent u het niet eens met de verleende omgevingsvergunning (bezwaar)?</text:p>
            <text:p text:style-name="common-al">Bent u het niet eens met de verleende omgevingsvergunning door het waterschap? U kunt het waterschap tot en met 13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plaatsen hekwerk op  onderhoudspad langs waterloop WL03450, nabij Zuidzijde 44 te Odoornerveen</meta:user-defined>
    <meta:user-defined meta:name="DCTERMS.W3CDTF/DCTERMS.available">2024-07-05</meta:user-defined>
    <meta:user-defined meta:name="DCTERMS.W3CDTF/OVERHEIDop.jaargang">2024</meta:user-defined>
    <meta:user-defined meta:name="OVERHEIDop.publicationIssue">14009</meta:user-defined>
    <meta:user-defined meta:name="OVERHEIDop.WsbID/DC.identifier">wsb-2024-14009</meta:user-defined>
    <meta:user-defined meta:name="OVERHEIDop.versieInformatie"/>
  </office:meta>
</office:document-meta>
</file>