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binnen de onderhoudsstrook van een oppervlaktewaterlichaam A bij ’t Koetshuis 42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juni 2024 een aanvraag ontvangen om een omgevingsvergunning voor een wateractiviteit voor het vergroten van de tuin binnen de onderhoudsstrook van een oppervlaktewaterlichaam A bij ’t Koetshuis 42 te Veenendaal. Het waterschap heeft de aanvraag geregistreerd onder zaaknummer Z2024-06-014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5 juli 2024</text:p>
            <text:p text:style-name="last-al">Het nummer van de aanvraag is Z2024-06-01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00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0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0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147</meta:user-defined>
    <meta:user-defined meta:name="DCTERMS.abstract">Aanvraag watervergunning voor het vergroten van de tuin binnen de onderhoudsstrook van een oppervlaktewaterlichaam A bij ’t Koetshuis 42 te Veenendaal.</meta:user-defined>
    <dc:language>nl</dc:language>
    <meta:user-defined meta:name="OVERHEIDop.locatietype/OVERHEIDop.gebiedsmarkering">Adres</meta:user-defined>
    <meta:user-defined meta:name="DC.title">Bekendmaking aanvraag om vergunning voor werkzaamheden binnen de onderhoudsstrook van een oppervlaktewaterlichaam A bij ’t Koetshuis 42 te Veenendaal</meta:user-defined>
    <meta:user-defined meta:name="DCTERMS.W3CDTF/DCTERMS.available">2024-07-05</meta:user-defined>
    <meta:user-defined meta:name="DCTERMS.W3CDTF/OVERHEIDop.jaargang">2024</meta:user-defined>
    <meta:user-defined meta:name="OVERHEIDop.publicationIssue">14007</meta:user-defined>
    <meta:user-defined meta:name="OVERHEIDop.WsbID/DC.identifier">wsb-2024-14007</meta:user-defined>
    <meta:user-defined meta:name="OVERHEIDop.versieInformatie"/>
  </office:meta>
</office:document-meta>
</file>