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veren en aanbrengen van Aqua-Flora matten ten behoeve van erosiebescherming en vergroten biodiversiteit ter hoogte van de Oasis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veren en aanbrengen van Aqua-Flora matten ten behoeve van erosiebescherming en vergroten biodiversiteit ter hoogte van de Oasisstraat te Lent 
</text:p>
            <text:p text:style-name="common-al">Zaaknummer: 202408433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0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4332</meta:user-defined>
    <meta:user-defined meta:name="DCTERMS.abstract">het leveren en aanbrengen van Aqua-Flora matten ten behoeve van erosiebescherming en vergroten biodiversiteit ter hoogte van de Oasisstraat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veren en aanbrengen van Aqua-Flora matten ten behoeve van erosiebescherming en vergroten biodiversiteit ter hoogte van de Oasisstraat te Lent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06</meta:user-defined>
    <meta:user-defined meta:name="OVERHEIDop.WsbID/DC.identifier">wsb-2024-14006</meta:user-defined>
    <meta:user-defined meta:name="OVERHEIDop.versieInformatie"/>
  </office:meta>
</office:document-meta>
</file>