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behouden van werken nabij Gatherweg 11 te Vaassen en nabij Bottenhoekseweg 4 te Teu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een reeds aangelegde duiker in een oppervlaktewaterlichaam A, Kromme Beek, nabij Bottenhoekseweg 4 te Teuge en een reeds verlengde duiker in een oppervlaktewaterlichaam A, Gather Leigraaf, nabij Gatherweg 11 te Vaassen.</text:p>
            <text:p text:style-name="common-al">De vergunning is verzonden op 3 juli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5 juli 2024 tot en met 16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Buitenhuis (administratief medewerker) via telefoonnummer: 06 82 23 57 39.</text:p>
            <text:p text:style-name="last-al">Het nummer van de vergunning is Z2024-06-0049/D2024-06-1708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00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0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0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6-0049/D2024-06-1708</meta:user-defined>
    <meta:user-defined meta:name="DCTERMS.abstract">Watervergunning voor het behouden een reeds aangelegde duiker in een oppervlaktewaterlichaam A, Kromme Beek, nabij Bottenhoekseweg 4 te Teuge en een reeds verlengde duiker in een oppervlaktewaterlichaam A, Gather Leigraaf, nabij Gatherweg 11 te Vaassen.</meta:user-defined>
    <dc:language>nl</dc:language>
    <meta:user-defined meta:name="OVERHEIDop.locatietype/OVERHEIDop.gebiedsmarkering">Adres</meta:user-defined>
    <meta:user-defined meta:name="OVERHEIDop.locatietype/OVERHEIDop.gebiedsmarkering">Adres</meta:user-defined>
    <meta:user-defined meta:name="DC.title">Bekendmaking omgevingsvergunning voor een wateractiviteit voor het behouden van werken nabij Gatherweg 11 te Vaassen en nabij Bottenhoekseweg 4 te Teuge</meta:user-defined>
    <meta:user-defined meta:name="DCTERMS.W3CDTF/DCTERMS.available">2024-07-05</meta:user-defined>
    <meta:user-defined meta:name="DCTERMS.W3CDTF/OVERHEIDop.jaargang">2024</meta:user-defined>
    <meta:user-defined meta:name="OVERHEIDop.publicationIssue">14001</meta:user-defined>
    <meta:user-defined meta:name="OVERHEIDop.WsbID/DC.identifier">wsb-2024-14001</meta:user-defined>
    <meta:user-defined meta:name="OVERHEIDop.versieInformatie"/>
  </office:meta>
</office:document-meta>
</file>