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kruisen van het Kanaal van Steenenhoek ter hoogte van de Parallelweg en Nieuwe Wolpherensedijk en Boven Merwede nabij Avelingen West 27a te Gorinchem door middel van een horizontaal gestuurde boring uittredepunt nabij Kerkeinde 20 te Sleeuw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kruisen van het Kanaal van Steenenhoek ter hoogte van de Parallelweg en Nieuwe Wolpherensedijk en Boven Merwede nabij Avelingen West 27a te Gorinchem door middel van een horizontaal gestuurde boring uittredepunt nabij Kerkeinde 20 te Sleeuwijk. 
</text:p>
            <text:p text:style-name="common-al">Zaaknummer: 2024047040
</text:p>
            <text:p text:style-name="common-al">Start bezwaartermijn: 04-07-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4000</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000</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000</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47040</meta:user-defined>
    <meta:user-defined meta:name="DCTERMS.abstract">het uitvoeren van kabelwerkzaamheden ten behoeve van verbreding rijksweg A27 ter plaatse van de Nieuwe Wolpherensedijk 27 te Gorinche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kruisen van het Kanaal van Steenenhoek ter hoogte van de Parallelweg en Nieuwe Wolpherensedijk en Boven Merwede nabij Avelingen West 27a te Gorinchem door middel van een horizontaal gestuurde boring uittredepunt nabij Kerkeinde 20 te Sleeuwijk</meta:user-defined>
    <meta:user-defined meta:name="DCTERMS.W3CDTF/DCTERMS.available">2024-07-05</meta:user-defined>
    <meta:user-defined meta:name="DCTERMS.W3CDTF/OVERHEIDop.jaargang">2024</meta:user-defined>
    <meta:user-defined meta:name="OVERHEIDop.publicationIssue">14000</meta:user-defined>
    <meta:user-defined meta:name="OVERHEIDop.WsbID/DC.identifier">wsb-2024-14000</meta:user-defined>
    <meta:user-defined meta:name="OVERHEIDop.versieInformatie"/>
  </office:meta>
</office:document-meta>
</file>