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94948 Riethoven ‑ stuwen plaatsen in A‑ en C‑ watergang</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12 januari 2024 het besluit betreffende projectplan "594948 Riethoven ‑ stuwen plaatsen in A‑ en C‑ watergang"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94948 Riethoven ‑ stuwen plaatsen in A‑ en C‑ watergang’,</text:p>
            <text:p text:style-name="al">zijnde een plan tot aanleg of wijziging van de volgende waterstaatswerken: </text:p>
            <text:p text:style-name="al">Waterschap De Dommel is beheerder van het oppervlaktewater. Dit beheer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en in dit projectplan is het doel om water vast te houden zonder schade door overlast te veroorzaken. De locaties die in dit microprojectplan worden omschreven bieden daar mogelijkheden voor. Daarom willen we graag op de volgende locaties de volgende maatregelen doorvoeren: </text:p>
            <text:p text:style-name="al"> ‑ Het plaatsen van 2 schotbalkstuwen in de watergang KS77. De betreffende watergang heeft een A status en voert in oostelijke richting water af op de A‑watergang KS1, bekend als de Keersop. Stuw 1 bevindt zich bovenstrooms van de bestaande stuw (objectID 18952) en duiker (objectID 1588) . Stuw 2 bevindt zich bovenstrooms van de bestaande stuw (objectID 11415) en duiker (objectID 115578). Watergang KS77 is gelegen ter hoogte van Heiereind te Riethoven, gemeente Bergeijk. De exacte locatie van de stuw / stuwen is met een blauwe stip gemarkeerd op de bijgesloten topografische kaart. ‑ Het plaatsen van een schotbalkstuw in een C watergang. De betreffende watergang voert (via duiker DSH0021355) in noordelijke richting water af op de A‑watergang RN31, welke uitmondt in de Run. De C watergang is gelegen ter hoogte van de Broekhovensweg te Riethoven te Bergeijk, gemeente Bergeijk. De exacte locatie van de stuw / stuwen is met een blauwe stip gemarkeerd op de bijgesloten topografische kaart.</text:p>
            <text:p text:style-name="al">één en ander overeenkomstig de bij dit projectplan behorende bijlagen. </text:p>
            <text:p text:style-name="al"/>
            <text:p text:style-name="al">Aldus vastgesteld op 12 januari 2024,</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Sander Kroeze,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94948 Riethoven ‑ stuwen plaatsen in A‑ en C‑ watergang</meta:user-defined>
    <meta:user-defined meta:name="DCTERMS.W3CDTF/DCTERMS.available">2024-01-12</meta:user-defined>
    <meta:user-defined meta:name="OVERHEIDop.externeBijlage">MPP-594948|exb-2024-214</meta:user-defined>
    <meta:user-defined meta:name="DCTERMS.W3CDTF/OVERHEIDop.jaargang">2024</meta:user-defined>
    <meta:user-defined meta:name="OVERHEIDop.publicationIssue">14</meta:user-defined>
    <meta:user-defined meta:name="OVERHEIDop.WsbID/DC.identifier">wsb-2024-14</meta:user-defined>
    <meta:user-defined meta:name="OVERHEIDop.versieInformatie"/>
  </office:meta>
</office:document-meta>
</file>