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iverse werkzaamheden ivm het omvormen van landbouwgrond naar natuur ter hoogte van Oudelandseweg 16 in Ouderkerk aan den IJssel</text:p>
      <text:section text:name="zakelijke-mededeling_id1-3-2" text:style-name="zakelijke-mededeling">
        <text:section text:name="zakelijke-mededeling-tekst_id1-3-2-1" text:style-name="zakelijke-mededeling-tekst">
          <text:section text:name="tekst_id1-3-2-1-1" text:style-name="tekst">
            <text:p text:style-name="common-al">(D2024-06-005173, ontvangstdatum aanvraag: 26 juni 2024)</text:p>
            <text:p text:style-name="common-al">Het hoogheemraadschap heeft een aanvraag om een omgevingsvergunning voor een wateractiviteit ontvangen. De vergunning is aangevraagd voor diverse werkzaamheden ivm het omvormen van landbouwgrond naar natuur ter hoogte van Oudelandseweg 16 in Ouderkerk aan den IJssel.</text:p>
            <text:p text:style-name="common-al">Waarom publiceert het hoogheemraadschap dit bericht?</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text:p>
            <text:p text:style-name="common-al">Wanneer neemt het hoogheemraadschap een besluit over de aanvraag van de vergunning?</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text:p>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3999</text:span><text:line-break/><text:date style:data-style-name="dag" text:fixed="true" text:date-value="2024-07-05"/><text:line-break/><text:date style:data-style-name="jaar" text:fixed="true" text:date-value="2024-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9</text:span><text:date style:data-style-name="nicedate" text:fixed="true" text:date-value="2024-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999</text:span><text:date style:data-style-name="nicedate" text:fixed="true" text:date-value="2024-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1/xml/MC-DRP-BeschikkingAanvraa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vergunning voor diverse werkzaamheden ivm het omvormen van landbouwgrond naar natuur ter hoogte van Oudelandseweg 16 in Ouderkerk aan den IJssel</meta:user-defined>
    <meta:user-defined meta:name="DCTERMS.W3CDTF/DCTERMS.available">2024-07-05</meta:user-defined>
    <meta:user-defined meta:name="DCTERMS.W3CDTF/OVERHEIDop.jaargang">2024</meta:user-defined>
    <meta:user-defined meta:name="OVERHEIDop.publicationIssue">13999</meta:user-defined>
    <meta:user-defined meta:name="OVERHEIDop.WsbID/DC.identifier">wsb-2024-13999</meta:user-defined>
    <meta:user-defined meta:name="OVERHEIDop.versieInformatie"/>
  </office:meta>
</office:document-meta>
</file>