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verbouwen van een gebouw nabij Oudestraat 107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het dagelijks bestuur van Waterschap Drents Overijsselse Delta een aanvraag omgevingsvergunning wateractiviteit ontvangen voor het plaatsen van een schaarlift tbv bevoorrading winkel nabij Oudestraat 107 2 in Kampen (dossiernummer Z/24/06272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99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het verbouwen van een gebouw nabij Oudestraat 107 2 in Kamp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13998</meta:user-defined>
    <meta:user-defined meta:name="OVERHEIDop.WsbID/DC.identifier">wsb-2024-13998</meta:user-defined>
    <meta:user-defined meta:name="OVERHEIDop.versieInformatie"/>
  </office:meta>
</office:document-meta>
</file>